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5D200000708000007D0535C709BBE798C30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egoe UI Semibold1" svg:font-family="'Segoe UI Semi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cm" style:rel-width="100%" fo:margin-top="0cm" fo:margin-bottom="0cm" table:align="center" style:writing-mode="lr-tb"/>
    </style:style>
    <style:style style:name="Tableau3.A" style:family="table-column">
      <style:table-column-properties style:column-width="3.9cm" style:rel-column-width="15033*"/>
    </style:style>
    <style:style style:name="Tableau3.B" style:family="table-column">
      <style:table-column-properties style:column-width="13.1cm" style:rel-column-width="50501*"/>
    </style:style>
    <style:style style:name="Tableau3.1" style:family="table-row">
      <style:table-row-properties style:min-row-height="3.74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1" style:family="table">
      <style:table-properties style:width="14.961cm" style:rel-width="88%" fo:margin-top="0cm" fo:margin-bottom="0cm" table:align="center" fo:background-color="#dee5e9" style:writing-mode="lr-tb">
        <style:background-image/>
      </style:table-properties>
    </style:style>
    <style:style style:name="Tableau1.A" style:family="table-column">
      <style:table-column-properties style:column-width="14.961cm" style:rel-column-width="65535*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background-color="#dee5e9" fo:padding="0.4cm" fo:border="none">
        <style:background-image/>
      </style:table-cell-properties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10" style:family="table">
      <style:table-properties style:width="17cm" table:align="margins" style:writing-mode="lr-tb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7cm" table:align="margins" style:writing-mode="lr-tb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5.743cm" fo:margin-left="3.865cm" table:align="left" style:writing-mode="lr-tb"/>
    </style:style>
    <style:style style:name="Tableau8.A" style:family="table-column">
      <style:table-column-properties style:column-width="0.71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6pt" officeooo:rsid="00196463" officeooo:paragraph-rsid="00196463" style:font-name-asian="Times New Roman1" style:font-size-asian="6pt" style:language-asian="fr" style:country-asian="FR" style:font-name-complex="Segoe UI1" style:font-size-complex="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0pt" style:font-name-asian="Times New Roman1" style:font-size-asian="10pt" style:language-asian="fr" style:country-asian="FR" style:font-name-complex="Segoe U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0pt" officeooo:rsid="000e1197" officeooo:paragraph-rsid="000e1197" style:font-name-asian="Times New Roman1" style:font-size-asian="10pt" style:language-asian="fr" style:country-asian="FR" style:font-name-complex="Segoe U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0pt" officeooo:rsid="000f8ede" officeooo:paragraph-rsid="000f8ede" style:font-name-asian="Times New Roman1" style:font-size-asian="10pt" style:language-asian="fr" style:country-asian="FR" style:font-name-complex="Segoe UI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egoe UI" fo:font-weight="bold" officeooo:rsid="000e1197" officeooo:paragraph-rsid="000e1197" style:font-name-asian="Times New Roman1" style:language-asian="fr" style:country-asian="FR" style:font-weight-asian="bold" style:font-name-complex="Segoe U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egoe UI" fo:font-weight="bold" officeooo:rsid="0018150b" officeooo:paragraph-rsid="0018150b" style:font-name-asian="Times New Roman1" style:language-asian="fr" style:country-asian="FR" style:font-weight-asian="bold" style:font-name-complex="Segoe UI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egoe UI" fo:font-weight="bold" officeooo:rsid="0033ede9" officeooo:paragraph-rsid="0033ede9" style:font-name-asian="Times New Roman1" style:language-asian="fr" style:country-asian="FR" style:font-weight-asian="bold" style:font-name-complex="Segoe UI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1" style:language-asian="fr" style:country-asian="FR"/>
    </style:style>
    <style:style style:name="P10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P11" style:family="paragraph" style:parent-style-name="Quotations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10 Pitch" officeooo:rsid="00254906" officeooo:paragraph-rsid="00254906" style:font-name-asian="Liberation Mono" style:font-name-complex="Liberation Mono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text-properties officeooo:rsid="0033ede9" officeooo:paragraph-rsid="0033ede9"/>
    </style:style>
    <style:style style:name="P14" style:family="paragraph" style:parent-style-name="Standard">
      <style:text-properties officeooo:paragraph-rsid="0033ede9"/>
    </style:style>
    <style:style style:name="P15" style:family="paragraph" style:parent-style-name="Footer">
      <style:paragraph-properties fo:padding-left="0cm" fo:padding-right="0cm" fo:padding-top="0.106cm" fo:padding-bottom="0cm" fo:border-left="none" fo:border-right="none" fo:border-top="0.51pt solid #ced9de" fo:border-bottom="none">
        <style:tab-stops>
          <style:tab-stop style:position="8.001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-left="0cm" fo:padding-right="0cm" fo:padding-top="0.106cm" fo:padding-bottom="0cm" fo:border-left="none" fo:border-right="none" fo:border-top="0.51pt solid #ced9de" fo:border-bottom="none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17" style:family="paragraph" style:parent-style-name="Footer">
      <style:paragraph-properties fo:padding-left="0cm" fo:padding-right="0cm" fo:padding-top="0.106cm" fo:padding-bottom="0cm" fo:border-left="none" fo:border-right="none" fo:border-top="0.51pt solid #ced9de" fo:border-bottom="none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18" style:family="paragraph" style:parent-style-name="Header">
      <style:paragraph-properties fo:margin-top="0cm" fo:margin-bottom="0cm" loext:contextual-spacing="true"/>
      <style:text-properties fo:font-size="1pt" style:font-size-asian="1pt" style:font-size-complex="1pt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Segoe UI Semibold" fo:font-size="20pt" officeooo:rsid="000e1197" officeooo:paragraph-rsid="000e1197" style:font-name-asian="Times New Roman1" style:font-size-asian="20pt" style:language-asian="fr" style:country-asian="FR" style:font-name-complex="Segoe UI Semibold1" style:font-size-complex="20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Courier 10 Pitch" fo:font-size="8pt" style:font-size-asian="8pt" style:font-size-complex="8pt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Courier 10 Pitch" fo:font-size="8pt" officeooo:rsid="0033a24d" officeooo:paragraph-rsid="0033a24d" style:font-size-asian="8pt" style:font-size-complex="8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Courier 10 Pitch" fo:font-size="8pt" officeooo:rsid="003aee43" officeooo:paragraph-rsid="003aee43" style:font-size-asian="8pt" style:font-size-complex="8pt"/>
    </style:style>
    <style:style style:name="P23" style:family="paragraph" style:parent-style-name="Quotations">
      <style:text-properties officeooo:paragraph-rsid="00343b0f"/>
    </style:style>
    <style:style style:name="P24" style:family="paragraph" style:parent-style-name="Quotations">
      <style:text-properties officeooo:paragraph-rsid="00359223"/>
    </style:style>
    <style:style style:name="P25" style:family="paragraph" style:parent-style-name="Quotations">
      <style:text-properties fo:font-size="8pt" officeooo:rsid="00359223" officeooo:paragraph-rsid="00359223" style:font-size-asian="8pt" style:font-size-complex="8pt"/>
    </style:style>
    <style:style style:name="P26" style:family="paragraph" style:parent-style-name="Quotations">
      <style:text-properties fo:font-size="8pt" officeooo:rsid="00254906" officeooo:paragraph-rsid="00254906" style:font-size-asian="8pt" style:font-size-complex="8pt"/>
    </style:style>
    <style:style style:name="P27" style:family="paragraph" style:parent-style-name="Quotations">
      <style:text-properties officeooo:paragraph-rsid="0036fc64"/>
    </style:style>
    <style:style style:name="P28" style:family="paragraph" style:parent-style-name="Table_20_Contents">
      <style:text-properties officeooo:rsid="0033ede9" officeooo:paragraph-rsid="0033ede9"/>
    </style:style>
    <style:style style:name="P29" style:family="paragraph" style:parent-style-name="Standard" style:master-page-name="First_20_Page">
      <style:paragraph-properties style:page-number="auto"/>
      <style:text-properties style:font-size-complex="9pt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4a5ada" officeooo:paragraph-rsid="0033ede9" style:font-size-asian="10pt" style:font-weight-asian="normal" style:font-size-complex="10pt" style:font-weight-complex="normal"/>
    </style:style>
    <style:style style:name="P31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paragraph-rsid="002061fa" style:font-size-asian="10pt" style:font-size-complex="10pt"/>
    </style:style>
    <style:style style:name="P32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paragraph-rsid="00343b0f" style:font-size-asian="10pt" style:font-size-complex="10pt"/>
    </style:style>
    <style:style style:name="P33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paragraph-rsid="00359223" style:font-size-asian="10pt" style:font-size-complex="10pt"/>
    </style:style>
    <style:style style:name="P34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rsid="00443a45" officeooo:paragraph-rsid="002061fa" style:font-size-asian="10pt" style:font-size-complex="10pt"/>
    </style:style>
    <style:style style:name="P35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rsid="00452725" officeooo:paragraph-rsid="002061fa" style:font-size-asian="10pt" style:font-size-complex="10pt"/>
    </style:style>
    <style:style style:name="P36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rsid="00305bc0" officeooo:paragraph-rsid="00305bc0" style:font-size-asian="10pt" style:font-size-complex="10pt"/>
    </style:style>
    <style:style style:name="P37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rsid="00343b0f" officeooo:paragraph-rsid="00343b0f" style:font-size-asian="10pt" style:font-size-complex="10pt"/>
    </style:style>
    <style:style style:name="P38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rsid="00343b0f" officeooo:paragraph-rsid="0036fc64" style:font-size-asian="10pt" style:font-size-complex="10pt"/>
    </style:style>
    <style:style style:name="P39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officeooo:rsid="0036fc64" officeooo:paragraph-rsid="0036fc64" style:font-size-asian="10pt" style:font-size-complex="10pt"/>
    </style:style>
    <style:style style:name="P40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41ba48" officeooo:paragraph-rsid="002b8be8" style:font-size-asian="10pt" style:font-weight-asian="normal" style:font-size-complex="10pt" style:font-weight-complex="normal"/>
    </style:style>
    <style:style style:name="P41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41ba48" officeooo:paragraph-rsid="00343b0f" style:font-size-asian="10pt" style:font-weight-asian="normal" style:font-size-complex="10pt" style:font-weight-complex="normal"/>
    </style:style>
    <style:style style:name="P42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41ba48" officeooo:paragraph-rsid="002061fa" style:font-size-asian="10pt" style:font-weight-asian="normal" style:font-size-complex="10pt" style:font-weight-complex="normal"/>
    </style:style>
    <style:style style:name="P43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41ba48" officeooo:paragraph-rsid="0036fc64" style:font-size-asian="10pt" style:font-weight-asian="normal" style:font-size-complex="10pt" style:font-weight-complex="normal"/>
    </style:style>
    <style:style style:name="P44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2ee74d" officeooo:paragraph-rsid="002ee74d" style:font-size-asian="10pt" style:font-weight-asian="normal" style:font-size-complex="10pt" style:font-weight-complex="normal"/>
    </style:style>
    <style:style style:name="P45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33ede9" officeooo:paragraph-rsid="0033ede9" style:font-size-asian="10pt" style:font-weight-asian="normal" style:font-size-complex="10pt" style:font-weight-complex="normal"/>
    </style:style>
    <style:style style:name="P46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457ed7" officeooo:paragraph-rsid="002ee74d" style:font-size-asian="10pt" style:font-weight-asian="normal" style:font-size-complex="10pt" style:font-weight-complex="normal"/>
    </style:style>
    <style:style style:name="P47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235d18" officeooo:paragraph-rsid="00235d18" style:font-size-asian="10pt" style:font-weight-asian="normal" style:font-size-complex="10pt" style:font-weight-complex="normal"/>
    </style:style>
    <style:style style:name="P48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weight="normal" officeooo:rsid="00235d18" officeooo:paragraph-rsid="0036fc64" style:font-size-asian="10pt" style:font-weight-asian="normal" style:font-size-complex="10pt" style:font-weight-complex="normal"/>
    </style:style>
    <style:style style:name="P49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style="normal" fo:font-weight="normal" officeooo:rsid="003c044e" officeooo:paragraph-rsid="002061fa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style="normal" fo:font-weight="normal" officeooo:rsid="004a5ada" officeooo:paragraph-rsid="0033ede9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style="normal" fo:font-weight="normal" officeooo:rsid="004a5ada" officeooo:paragraph-rsid="00359223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style="normal" fo:font-weight="normal" officeooo:rsid="0033ede9" officeooo:paragraph-rsid="00343b0f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style="normal" fo:font-weight="normal" officeooo:rsid="0033ede9" officeooo:paragraph-rsid="0036fc64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Liberation Sans" fo:font-size="10pt" fo:language="fr" fo:country="FR" fo:font-style="normal" fo:font-weight="normal" officeooo:rsid="00395975" officeooo:paragraph-rsid="00359223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Courier 10 Pitch" fo:font-size="10pt" fo:language="fr" fo:country="FR" fo:font-weight="normal" officeooo:rsid="0033ede9" officeooo:paragraph-rsid="0033ede9" style:font-size-asian="10pt" style:font-weight-asian="normal" style:font-size-complex="10pt" style:font-weight-complex="normal"/>
    </style:style>
    <style:style style:name="P56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Courier 10 Pitch" fo:font-size="10pt" fo:language="fr" fo:country="FR" fo:font-weight="normal" officeooo:rsid="002ee74d" officeooo:paragraph-rsid="002ee74d" style:font-size-asian="10pt" style:font-weight-asian="normal" style:font-size-complex="10pt" style:font-weight-complex="normal"/>
    </style:style>
    <style:style style:name="P57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Courier 10 Pitch" fo:font-size="10pt" fo:language="fr" fo:country="FR" fo:font-weight="normal" officeooo:rsid="0041ba48" officeooo:paragraph-rsid="00343b0f" style:font-size-asian="10pt" style:font-weight-asian="normal" style:font-size-complex="10pt" style:font-weight-complex="normal"/>
    </style:style>
    <style:style style:name="P58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Courier 10 Pitch" fo:font-size="10pt" fo:language="fr" fo:country="FR" fo:font-weight="normal" officeooo:rsid="0041ba48" officeooo:paragraph-rsid="00359223" style:font-size-asian="10pt" style:font-weight-asian="normal" style:font-size-complex="10pt" style:font-weight-complex="normal"/>
    </style:style>
    <style:style style:name="P59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fo:font-variant="normal" fo:text-transform="none" style:font-name="Courier 10 Pitch" fo:font-size="10pt" fo:language="fr" fo:country="FR" fo:font-style="normal" fo:font-weight="normal" officeooo:rsid="0033ede9" officeooo:paragraph-rsid="0033ede9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ext_20_body" style:list-style-name="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" fo:font-size="10pt" officeooo:rsid="00235d18" officeooo:paragraph-rsid="00235d18" style:font-size-asian="10pt" style:font-size-complex="10pt"/>
    </style:style>
    <style:style style:name="T1" style:family="text">
      <style:text-properties officeooo:rsid="00289505"/>
    </style:style>
    <style:style style:name="T2" style:family="text">
      <style:text-properties officeooo:rsid="003cc44b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0f8ede" style:font-size-asian="7pt" style:font-size-complex="7pt"/>
    </style:style>
    <style:style style:name="T5" style:family="text">
      <style:text-properties style:font-name="Segoe UI" fo:font-size="10pt" style:font-size-asian="10pt" style:font-name-complex="Segoe UI1"/>
    </style:style>
    <style:style style:name="T6" style:family="text">
      <style:text-properties style:font-name="Segoe UI" fo:font-size="10pt" officeooo:rsid="002a9b0b" style:font-size-asian="10pt" style:font-name-complex="Segoe UI1"/>
    </style:style>
    <style:style style:name="T7" style:family="text">
      <style:text-properties style:font-name="Segoe UI" fo:font-size="10pt" officeooo:rsid="002061fa" style:font-size-asian="10pt" style:font-name-complex="Segoe UI1"/>
    </style:style>
    <style:style style:name="T8" style:family="text">
      <style:text-properties style:font-name="Segoe UI" fo:font-size="10pt" officeooo:rsid="000e1197" style:font-size-asian="10pt" style:font-name-complex="Segoe UI1"/>
    </style:style>
    <style:style style:name="T9" style:family="text">
      <style:text-properties style:text-position="super 58%" style:font-name="Segoe UI" fo:font-size="10pt" style:font-size-asian="10pt" style:font-name-complex="Segoe UI1"/>
    </style:style>
    <style:style style:name="T10" style:family="text">
      <style:text-properties officeooo:rsid="002061f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3ede9" style:font-weight-asian="bold" style:font-weight-complex="bold"/>
    </style:style>
    <style:style style:name="T13" style:family="text">
      <style:text-properties officeooo:rsid="0018150b"/>
    </style:style>
    <style:style style:name="T14" style:family="text">
      <style:text-properties style:font-name="Courier 10 Pitch" officeooo:rsid="004631d1"/>
    </style:style>
    <style:style style:name="T15" style:family="text">
      <style:text-properties style:font-name="Courier 10 Pitch" fo:font-style="normal" officeooo:rsid="0033ede9" style:font-style-asian="normal" style:font-style-complex="normal"/>
    </style:style>
    <style:style style:name="T16" style:family="text">
      <style:text-properties style:font-name="Courier 10 Pitch" fo:font-style="normal" officeooo:rsid="00343b0f" style:font-style-asian="normal" style:font-style-complex="normal"/>
    </style:style>
    <style:style style:name="T17" style:family="text">
      <style:text-properties style:font-name="Courier 10 Pitch" fo:font-size="10pt" style:font-size-asian="10pt" style:font-size-complex="10pt"/>
    </style:style>
    <style:style style:name="T18" style:family="text">
      <style:text-properties style:font-name="Courier 10 Pitch" fo:font-size="10pt" officeooo:rsid="00254906" style:font-size-asian="10pt" style:font-size-complex="10pt"/>
    </style:style>
    <style:style style:name="T19" style:family="text">
      <style:text-properties style:font-name="Courier 10 Pitch" fo:font-size="10pt" officeooo:rsid="0036fc64" style:font-size-asian="10pt" style:font-size-complex="10pt"/>
    </style:style>
    <style:style style:name="T20" style:family="text">
      <style:text-properties style:font-name="Courier 10 Pitch" fo:font-size="8pt" officeooo:rsid="00359223" style:font-size-asian="8pt" style:font-size-complex="8pt"/>
    </style:style>
    <style:style style:name="T21" style:family="text">
      <style:text-properties style:font-name="Courier 10 Pitch" fo:language="fr" fo:country="FR" fo:font-style="normal" fo:font-weight="normal" officeooo:rsid="00452725" style:font-style-asian="normal" style:font-weight-asian="normal" style:font-style-complex="normal" style:font-weight-complex="normal"/>
    </style:style>
    <style:style style:name="T22" style:family="text">
      <style:text-properties fo:font-style="normal" officeooo:rsid="003c044e" style:font-style-asian="normal" style:font-style-complex="normal"/>
    </style:style>
    <style:style style:name="T23" style:family="text">
      <style:text-properties fo:font-style="normal" officeooo:rsid="0033ede9" style:font-style-asian="normal" style:font-style-complex="normal"/>
    </style:style>
    <style:style style:name="T24" style:family="text">
      <style:text-properties fo:font-style="normal" officeooo:rsid="00343b0f" style:font-style-asian="normal" style:font-style-complex="normal"/>
    </style:style>
    <style:style style:name="T25" style:family="text">
      <style:text-properties fo:font-style="normal" officeooo:rsid="00359223" style:font-style-asian="normal" style:font-style-complex="normal"/>
    </style:style>
    <style:style style:name="T26" style:family="text">
      <style:text-properties fo:font-style="normal" fo:font-weight="bold" officeooo:rsid="004631d1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3c044e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3f301d" style:font-style-asian="normal" style:font-weight-asian="bold" style:font-style-complex="normal" style:font-weight-complex="bold"/>
    </style:style>
    <style:style style:name="T29" style:family="text">
      <style:text-properties officeooo:rsid="00452725"/>
    </style:style>
    <style:style style:name="T30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fr" fo:country="FR" fo:font-style="normal" fo:font-weight="normal" officeooo:rsid="003c044e" style:font-style-asian="normal" style:font-weight-asian="normal" style:font-style-complex="normal" style:font-weight-complex="normal"/>
    </style:style>
    <style:style style:name="T32" style:family="text">
      <style:text-properties fo:language="fr" fo:country="FR" fo:font-style="normal" fo:font-weight="normal" officeooo:rsid="00452725" style:font-style-asian="normal" style:font-weight-asian="normal" style:font-style-complex="normal" style:font-weight-complex="normal"/>
    </style:style>
    <style:style style:name="T33" style:family="text">
      <style:text-properties fo:language="fr" fo:country="FR" fo:font-style="normal" fo:font-weight="normal" officeooo:rsid="002b8be8" style:font-style-asian="normal" style:font-weight-asian="normal" style:font-style-complex="normal" style:font-weight-complex="normal"/>
    </style:style>
    <style:style style:name="T34" style:family="text">
      <style:text-properties fo:language="fr" fo:country="FR" fo:font-style="normal" fo:font-weight="normal" officeooo:rsid="002ee74d" style:font-style-asian="normal" style:font-weight-asian="normal" style:font-style-complex="normal" style:font-weight-complex="normal"/>
    </style:style>
    <style:style style:name="T35" style:family="text">
      <style:text-properties fo:language="fr" fo:country="FR" fo:font-style="normal" fo:font-weight="normal" officeooo:rsid="0033ede9" style:font-style-asian="normal" style:font-weight-asian="normal" style:font-style-complex="normal" style:font-weight-complex="normal"/>
    </style:style>
    <style:style style:name="T36" style:family="text">
      <style:text-properties fo:language="fr" fo:country="FR" fo:font-style="normal" fo:font-weight="normal" officeooo:rsid="004a5ada" style:font-style-asian="normal" style:font-weight-asian="normal" style:font-style-complex="normal" style:font-weight-complex="normal"/>
    </style:style>
    <style:style style:name="T37" style:family="text">
      <style:text-properties fo:language="fr" fo:country="FR" fo:font-style="normal" fo:font-weight="normal" officeooo:rsid="00395975" style:font-style-asian="normal" style:font-weight-asian="normal" style:font-style-complex="normal" style:font-weight-complex="normal"/>
    </style:style>
    <style:style style:name="T38" style:family="text">
      <style:text-properties fo:language="fr" fo:country="FR" fo:font-style="normal" fo:font-weight="normal" officeooo:rsid="001e4a0a" style:font-style-asian="normal" style:font-weight-asian="normal" style:font-style-complex="normal" style:font-weight-complex="normal"/>
    </style:style>
    <style:style style:name="T39" style:family="text">
      <style:text-properties fo:language="fr" fo:country="FR" fo:font-style="normal" fo:font-weight="normal" officeooo:rsid="00443a45" style:font-style-asian="normal" style:font-weight-asian="normal" style:font-style-complex="normal" style:font-weight-complex="normal"/>
    </style:style>
    <style:style style:name="T40" style:family="text">
      <style:text-properties fo:language="fr" fo:country="FR" fo:font-style="normal" fo:font-weight="normal" officeooo:rsid="0036fc64" style:font-style-asian="normal" style:font-weight-asian="normal" style:font-style-complex="normal" style:font-weight-complex="normal"/>
    </style:style>
    <style:style style:name="T41" style:family="text">
      <style:text-properties fo:language="fr" fo:country="FR" fo:font-style="normal" fo:font-weight="normal" officeooo:rsid="0038b107" style:font-style-asian="normal" style:font-weight-asian="normal" style:font-style-complex="normal" style:font-weight-complex="normal"/>
    </style:style>
    <style:style style:name="T42" style:family="text">
      <style:text-properties fo:language="fr" fo:country="FR" fo:font-style="normal" fo:font-weight="normal" officeooo:rsid="003f301d" style:font-style-asian="normal" style:font-weight-asian="normal" style:font-style-complex="normal" style:font-weight-complex="normal"/>
    </style:style>
    <style:style style:name="T43" style:family="text">
      <style:text-properties fo:language="fr" fo:country="FR" fo:font-style="normal" fo:font-weight="normal" officeooo:rsid="00401eea" style:font-style-asian="normal" style:font-weight-asian="normal" style:font-style-complex="normal" style:font-weight-complex="normal"/>
    </style:style>
    <style:style style:name="T44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language="fr" fo:country="FR" fo:font-style="normal" fo:font-weight="bold" officeooo:rsid="00359223" style:font-style-asian="normal" style:font-weight-asian="bold" style:font-style-complex="normal" style:font-weight-complex="bold"/>
    </style:style>
    <style:style style:name="T46" style:family="text">
      <style:text-properties fo:language="fr" fo:country="FR" fo:font-style="normal" fo:font-weight="bold" officeooo:rsid="003c044e" style:font-style-asian="normal" style:font-weight-asian="bold" style:font-style-complex="normal" style:font-weight-complex="bold"/>
    </style:style>
    <style:style style:name="T47" style:family="text">
      <style:text-properties fo:language="fr" fo:country="FR" fo:font-style="normal" fo:font-weight="bold" officeooo:rsid="0033ede9" style:font-style-asian="normal" style:font-weight-asian="bold" style:font-style-complex="normal" style:font-weight-complex="bold"/>
    </style:style>
    <style:style style:name="T48" style:family="text">
      <style:text-properties fo:language="fr" fo:country="FR" fo:font-style="normal" fo:font-weight="bold" officeooo:rsid="003f301d" style:font-style-asian="normal" style:font-weight-asian="bold" style:font-style-complex="normal" style:font-weight-complex="bold"/>
    </style:style>
    <style:style style:name="T49" style:family="text">
      <style:text-properties fo:language="fr" fo:country="FR" fo:font-style="normal" fo:font-weight="bold" officeooo:rsid="00401eea" style:font-style-asian="normal" style:font-weight-asian="bold" style:font-style-complex="normal" style:font-weight-complex="bold"/>
    </style:style>
    <style:style style:name="T50" style:family="text">
      <style:text-properties officeooo:rsid="004a5ada"/>
    </style:style>
    <style:style style:name="T51" style:family="text">
      <style:text-properties fo:font-variant="normal" fo:text-transform="none" fo:language="fr" fo:country="FR" fo:font-weight="bold" style:font-weight-asian="bold" style:font-weight-complex="bold"/>
    </style:style>
    <style:style style:name="T52" style:family="text">
      <style:text-properties fo:font-variant="normal" fo:text-transform="none" fo:language="fr" fo:country="FR" fo:font-weight="bold" officeooo:rsid="0041ba48" style:font-weight-asian="bold" style:font-weight-complex="bold"/>
    </style:style>
    <style:style style:name="T53" style:family="text">
      <style:text-properties fo:font-variant="normal" fo:text-transform="none" fo:language="fr" fo:country="FR" fo:font-weight="bold" officeooo:rsid="0038b107" style:font-weight-asian="bold" style:font-weight-complex="bold"/>
    </style:style>
    <style:style style:name="T54" style:family="text">
      <style:text-properties fo:font-variant="normal" fo:text-transform="none" fo:language="fr" fo:country="FR" fo:font-weight="bold" officeooo:rsid="003f301d" style:font-weight-asian="bold" style:font-weight-complex="bold"/>
    </style:style>
    <style:style style:name="T55" style:family="text">
      <style:text-properties fo:font-variant="normal" fo:text-transform="none" fo:language="fr" fo:country="FR" fo:font-weight="bold" officeooo:rsid="00401eea" style:font-weight-asian="bold" style:font-weight-complex="bold"/>
    </style:style>
    <style:style style:name="T56" style:family="text">
      <style:text-properties fo:font-variant="normal" fo:text-transform="none" fo:language="fr" fo:country="FR" fo:font-weight="normal" style:font-weight-asian="normal" style:font-weight-complex="normal"/>
    </style:style>
    <style:style style:name="T57" style:family="text">
      <style:text-properties fo:font-variant="normal" fo:text-transform="none" fo:language="fr" fo:country="FR" fo:font-weight="normal" officeooo:rsid="0041ba48" style:font-weight-asian="normal" style:font-weight-complex="normal"/>
    </style:style>
    <style:style style:name="T58" style:family="text">
      <style:text-properties fo:font-variant="normal" fo:text-transform="none" fo:language="fr" fo:country="FR" fo:font-weight="normal" officeooo:rsid="00254906" style:font-weight-asian="normal" style:font-weight-complex="normal"/>
    </style:style>
    <style:style style:name="T59" style:family="text">
      <style:text-properties fo:font-variant="normal" fo:text-transform="none" style:font-name="Courier 10 Pitch" fo:language="fr" fo:country="FR" fo:font-weight="normal" style:font-weight-asian="normal" style:font-weight-complex="normal"/>
    </style:style>
    <style:style style:name="T60" style:family="text">
      <style:text-properties fo:font-variant="normal" fo:text-transform="none" style:font-name="Courier 10 Pitch" fo:language="fr" fo:country="FR" fo:font-weight="normal" officeooo:rsid="00254906" style:font-weight-asian="normal" style:font-weight-complex="normal"/>
    </style:style>
    <style:style style:name="T61" style:family="text">
      <style:text-properties officeooo:rsid="00254906"/>
    </style:style>
    <style:style style:name="T62" style:family="text">
      <style:text-properties officeooo:rsid="003260ad"/>
    </style:style>
    <style:style style:name="T63" style:family="text">
      <style:text-properties style:text-underline-style="solid" style:text-underline-width="auto" style:text-underline-color="font-color" officeooo:rsid="003260ad"/>
    </style:style>
    <style:style style:name="T64" style:family="text">
      <style:text-properties officeooo:rsid="0033424a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center" style:horizontal-rel="paragraph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L’ensemble des fichiers produits devra être remis sur <text:span text:style-name="T13">Moodle :</text:span></text:p>
            <text:p text:style-name="P7">foad.ensicaen.fr</text:p>
            <text:p text:style-name="P7"/>
            <text:p text:style-name="P8">Pour les questions de cours, répondre sur le document.</text:p>
          </table:table-cell>
        </table:table-row>
      </table:table>
      <text:p text:style-name="P1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8">NOM :</text:p>
            <text:p text:style-name="P28">prénom :</text:p>
          </table:table-cell>
        </table:table-row>
      </table:table>
      <text:p text:style-name="P14"/>
      <text:p text:style-name="P14"/>
      <text:h text:style-name="P31" text:outline-level="1"><text:span text:style-name="T31">On désire é</text:span><text:span text:style-name="T37">crire</text:span><text:span text:style-name="T38"> un </text:span><text:span text:style-name="T37">programme qui </text:span><text:span text:style-name="T39">stocke des mots dans un tableau de façon à pouvoir les retrouver facilement. Une méthode efficace consiste à calculer l'indice à partir du mot lui même. Cette méthode s'appelle la table de hachage.</text:span></text:h>
      <text:h text:style-name="P31" text:outline-level="1"/>
      <text:h text:style-name="P34" text:outline-level="1">L'indice est calculé à partir d'une fonction hashCode qui retourne un entier en fonction des lettres du mot. De façon très simpliste on peut par exemple calculer la somme des codes <text:span text:style-name="T62">ASCII</text:span> d'un mot. </text:h>
      <text:h text:style-name="P34" text:outline-level="1">hashCode("la") = 97+108 = 215</text:h>
      <text:h text:style-name="P34" text:outline-level="1"/>
      <text:h text:style-name="P35" text:outline-level="1">On insère donc « la » à la position 215 dans le tableau.</text:h>
      <text:h text:style-name="P34" text:outline-level="1"><text:span text:style-name="T29">Si le </text:span>tableau n'a pas 215 case<text:span text:style-name="T29">s</text:span>, il <text:span text:style-name="T62">faut</text:span> <text:span text:style-name="T29">appliquer</text:span> le modulo <text:span text:style-name="T29">du nombre de cases au hashcode. Par exemple pour un tableau à 10 cases on insére « la » à la position 5.</text:span></text:h>
      <text:h text:style-name="P35" text:outline-level="1"><text:span text:style-name="T62">Normalement, si</text:span> la <text:span text:style-name="T62">position</text:span> est déjà occupée on <text:span text:style-name="T62">insère</text:span> le mot <text:span text:style-name="T62">à la suite. </text:span><text:span text:style-name="T63">On ne traitera pas ce cas</text:span><text:span text:style-name="T62">.</text:span></text:h>
      <text:h text:style-name="P31" text:outline-level="1"/>
      <text:h text:style-name="P40" text:outline-level="1"><text:span text:style-name="T11">1</text:span><text:span text:style-name="T12">) </text:span><text:span text:style-name="T11">Écrire</text:span> la fonction <text:span text:style-name="T14">hashCode</text:span> qui <text:span text:style-name="T50">fait la somme des codes ASCII d'un mot. La fonction retournera le résultat modulo le nombre de cases du tableau. La fonction possède 2 paramètres : la chaîne de caractères et le nombre de cases du tableau. Voici son prototype :</text:span></text:h>
      <text:h text:style-name="P55" text:outline-level="1"><text:tab/>int hashCode (const char *mot, int n) ;</text:h>
      <text:h text:style-name="P55" text:outline-level="1"/>
      <text:h text:style-name="P44" text:outline-level="1">On rappelle que le code ascii est simplement la valeur de la case qui contient le caractère. <text:span text:style-name="T64">Dans l’exemple suivant, la variable codeAscii vaut le code ASCII de « l ».</text:span></text:h>
      <text:h text:style-name="P56" text:outline-level="1">int codeAscii ;</text:h>
      <text:h text:style-name="P56" text:outline-level="1">char tab[]<text:span text:style-name="T61">="la" ;</text:span></text:h>
      <text:h text:style-name="P56" text:outline-level="1">codeAscii=tab[0] ; </text:h>
      <text:h text:style-name="P56" text:outline-level="1"/>
      <text:h text:style-name="P36" text:outline-level="1">On rappelle que l’opérateur modulo est %.</text:h>
      <text:h text:style-name="P31" text:outline-level="1"/>
      <text:h text:style-name="P31" text:outline-level="1"><text:span text:style-name="T31">On utilisera la </text:span><text:span text:style-name="T32">fonction</text:span><text:span text:style-name="T31"> main() suivante </text:span><text:span text:style-name="T33">pour </text:span><text:span text:style-name="T34">valider :</text:span>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6">int main (void) { </text:p>
            <text:p text:style-name="P26"><text:tab/>printf("hashcode de %s : %d\n", "bonjour", hashCode("bonjour", 10)) ; </text:p>
            <text:p text:style-name="P26"><text:s/>}</text:p>
          </table:table-cell>
        </table:table-row>
      </table:table>
      <text:h text:style-name="P49" text:outline-level="1"/>
      <text:h text:style-name="P31" text:outline-level="1"><text:span text:style-name="T31">Et v</text:span><text:span text:style-name="T37">oici une trace d'exécution :</text:span></text:h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hashcode de bonjour : 7</text:p>
          </table:table-cell>
        </table:table-row>
      </table:table>
      <text:h text:style-name="P41" text:outline-level="1"><text:soft-page-break/><text:span text:style-name="T28">2</text:span><text:span text:style-name="T27">) Écrire</text:span><text:span text:style-name="T22"> </text:span><text:span text:style-name="T23">le code de </text:span><text:span text:style-name="T22">la fonction </text:span><text:span text:style-name="T15">void initialiserTab </text:span><text:span text:style-name="T22"><text:s/>qui </text:span><text:span text:style-name="T23">met à la valeur</text:span><text:span text:style-name="T15"> ‘\0’ </text:span><text:span text:style-name="T23">toutes les cases </text:span><text:span text:style-name="T15">tab[i][0</text:span><text:span text:style-name="T16">]</text:span><text:span text:style-name="T23"> du tableau </text:span><text:span text:style-name="T24">tab</text:span><text:span text:style-name="T23">. </text:span><text:span text:style-name="T25">(utiliser le main de la question 4 pour valider).</text:span></text:h>
      <text:h text:style-name="P50" text:outline-level="1"/>
      <text:h text:style-name="P30" text:outline-level="1">Voici son prototype :</text:h>
      <text:h text:style-name="P59" text:outline-level="1"><text:tab/>void initialiserTab (char tab[10][8], int n) ;</text:h>
      <text:h text:style-name="P59" text:outline-level="1"/>
      <text:h text:style-name="P37" text:outline-level="1"><text:span text:style-name="T49">3) </text:span><text:span text:style-name="T37">Q</text:span><text:span text:style-name="T30">uel est l’utilité de cette fonction :</text:span></text:h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3"><text:span text:style-name="Source_20_Text"><text:span text:style-name="T18"/></text:span></text:p>
            <text:p text:style-name="P23"><text:span text:style-name="Source_20_Text"><text:span text:style-name="T18"/></text:span></text:p>
            <text:p text:style-name="P23"><text:span text:style-name="Source_20_Text"><text:span text:style-name="T18"/></text:span></text:p>
            <text:p text:style-name="P23"><text:span text:style-name="Source_20_Text"><text:span text:style-name="T18"/></text:span></text:p>
            <text:p text:style-name="P23"><text:span text:style-name="Source_20_Text"><text:span text:style-name="T17"/></text:span></text:p>
          </table:table-cell>
        </table:table-row>
      </table:table>
      <text:h text:style-name="P52" text:outline-level="1"/>
      <text:h text:style-name="P32" text:outline-level="1"><text:span text:style-name="T49">4</text:span><text:span text:style-name="T46">) Écrire</text:span><text:span text:style-name="T31"> </text:span><text:span text:style-name="T35">le code de </text:span><text:span text:style-name="T31">la fonction </text:span><text:span text:style-name="T21">afficher</text:span><text:span text:style-name="T31"> qui </text:span><text:span text:style-name="T36">affiche les mots du tableau. Voici son prototype :</text:span></text:h>
      <text:h text:style-name="P57" text:outline-level="1"><text:span text:style-name="T23"><text:tab/></text:span><text:span text:style-name="T24">void afficherTab (char tab[10][8], int n) ;</text:span></text:h>
      <text:h text:style-name="P50" text:outline-level="1"/>
      <text:h text:style-name="P33" text:outline-level="1"><text:span text:style-name="T31">On utilisera la </text:span><text:span text:style-name="T32">fonction</text:span><text:span text:style-name="T31"> main() suivante </text:span><text:span text:style-name="T33">pour </text:span><text:span text:style-name="T34">valider :</text:span></text:h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5">int main (void) { </text:p>
            <text:p text:style-name="P25"><text:tab/>char tab[10][8] ; //tableau de 10 chaines de 8 caractères</text:p>
            <text:p text:style-name="P25"><text:tab/>initialiserTab(tab, 10) ;</text:p>
            <text:p text:style-name="P25"><text:tab/>strcpy (tab[5], "la"); // copie la chaine la à la 5ième ligne du tableau</text:p>
            <text:p text:style-name="P25"><text:tab/>afficherTab(tab, 10) ;</text:p>
            <text:p text:style-name="P25"><text:s/>}</text:p>
          </table:table-cell>
        </table:table-row>
      </table:table>
      <text:h text:style-name="P33" text:outline-level="1"/>
      <text:h text:style-name="P33" text:outline-level="1"><text:span text:style-name="T31">Et v</text:span><text:span text:style-name="T37">oici une trace d'exécution :</text:span></text:h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4"><text:span text:style-name="Source_20_Text"><text:span text:style-name="T20">Contenu du tableau</text:span></text:span></text:p>
            <text:p text:style-name="P24"><text:span text:style-name="Source_20_Text"><text:span text:style-name="T20">0 : </text:span></text:span></text:p>
            <text:p text:style-name="P24"><text:span text:style-name="Source_20_Text"><text:span text:style-name="T20">1 : </text:span></text:span></text:p>
            <text:p text:style-name="P24"><text:span text:style-name="Source_20_Text"><text:span text:style-name="T20">2 : </text:span></text:span></text:p>
            <text:p text:style-name="P24"><text:span text:style-name="Source_20_Text"><text:span text:style-name="T20">3 : </text:span></text:span></text:p>
            <text:p text:style-name="P24"><text:span text:style-name="Source_20_Text"><text:span text:style-name="T20">4 : </text:span></text:span></text:p>
            <text:p text:style-name="P24"><text:span text:style-name="Source_20_Text"><text:span text:style-name="T20">5 : la</text:span></text:span></text:p>
            <text:p text:style-name="P24"><text:span text:style-name="Source_20_Text"><text:span text:style-name="T20">6 : </text:span></text:span></text:p>
            <text:p text:style-name="P24"><text:span text:style-name="Source_20_Text"><text:span text:style-name="T20">7 : </text:span></text:span></text:p>
            <text:p text:style-name="P24"><text:span text:style-name="Source_20_Text"><text:span text:style-name="T20">8 : </text:span></text:span></text:p>
            <text:p text:style-name="P24"><text:span text:style-name="Source_20_Text"><text:span text:style-name="T20">9 :</text:span></text:span></text:p>
          </table:table-cell>
        </table:table-row>
      </table:table>
      <text:h text:style-name="P54" text:outline-level="1"/>
      <text:h text:style-name="P33" text:outline-level="1"><text:span text:style-name="T49">5</text:span><text:span text:style-name="T46">) Écrire</text:span><text:span text:style-name="T31"> </text:span><text:span text:style-name="T35">le code de </text:span><text:span text:style-name="T31">la fonction </text:span><text:span text:style-name="T21">insererMot</text:span><text:span text:style-name="T31"> qui </text:span><text:span text:style-name="T36">insère un mot dans le tableau. Voici son prototype :</text:span></text:h>
      <text:h text:style-name="P58" text:outline-level="1"><text:span text:style-name="T23"><text:tab/></text:span><text:span text:style-name="T25">void insererMot (char tab[10][8], const char *mot, <text:s/>int n) ;</text:span></text:h>
      <text:h text:style-name="P51" text:outline-level="1"/>
      <text:h text:style-name="P33" text:outline-level="1"><text:span text:style-name="T31">On utilisera la </text:span><text:span text:style-name="T32">fonction</text:span><text:span text:style-name="T31"> main() suivante </text:span><text:span text:style-name="T33">pour </text:span><text:span text:style-name="T34">valider :</text:span></text:h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5">int main (void) { </text:p>
            <text:p text:style-name="P25"><text:tab/>char tab[10][8] ; //tableau de 10 chaines de 8 caractères</text:p>
            <text:p text:style-name="P25"><text:tab/>initialiserTab(tab, 10) ;</text:p>
            <text:p text:style-name="P25"><text:tab/>strcpy (tab[5], "la"); // copie la chaine la à la 5ième ligne du tableau</text:p>
            <text:p text:style-name="P25"><text:tab/>insererMot (tab, "salut",10) ;</text:p>
            <text:p text:style-name="P25"><text:tab/>insererMot (tab, "monde",10) ;</text:p>
            <text:p text:style-name="P25"><text:tab/>afficherTab(tab, 10) ;</text:p>
            <text:p text:style-name="P25"><text:s/>}</text:p>
          </table:table-cell>
        </table:table-row>
      </table:table>
      <text:h text:style-name="P33" text:outline-level="1"/>
      <text:h text:style-name="P33" text:outline-level="1"><text:span text:style-name="T31">Et v</text:span><text:span text:style-name="T37">oici une trace d'exécution :</text:span></text:h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4"><text:span text:style-name="Source_20_Text"><text:span text:style-name="T20">Contenu du tableau</text:span></text:span></text:p>
            <text:p text:style-name="P24"><text:span text:style-name="Source_20_Text"><text:span text:style-name="T20">0 : </text:span></text:span></text:p>
            <text:p text:style-name="P24"><text:span text:style-name="Source_20_Text"><text:span text:style-name="T20">1 : monde</text:span></text:span></text:p>
            <text:p text:style-name="P24"><text:span text:style-name="Source_20_Text"><text:span text:style-name="T20">2 : </text:span></text:span></text:p>
            <text:p text:style-name="P24"><text:span text:style-name="Source_20_Text"><text:span text:style-name="T20">3 : salut</text:span></text:span></text:p>
            <text:p text:style-name="P24"><text:span text:style-name="Source_20_Text"><text:span text:style-name="T20">4 : </text:span></text:span></text:p>
            <text:p text:style-name="P24"><text:span text:style-name="Source_20_Text"><text:span text:style-name="T20">5 : la</text:span></text:span></text:p>
            <text:p text:style-name="P24"><text:span text:style-name="Source_20_Text"><text:span text:style-name="T20">6 : </text:span></text:span></text:p>
            <text:p text:style-name="P24"><text:span text:style-name="Source_20_Text"><text:span text:style-name="T20">7 : </text:span></text:span></text:p>
            <text:p text:style-name="P24"><text:span text:style-name="Source_20_Text"><text:span text:style-name="T20">8 : </text:span></text:span></text:p>
            <text:p text:style-name="P24"><text:span text:style-name="Source_20_Text"><text:span text:style-name="T20">9 : </text:span></text:span></text:p>
          </table:table-cell>
        </table:table-row>
      </table:table>
      <text:h text:style-name="P54" text:outline-level="1"/>
      <text:h text:style-name="P45" text:outline-level="1"><text:soft-page-break/>tableau tab après exécution du programme :</text:h>
      <table:table table:name="Tableau8" table:style-name="Tableau8">
        <table:table-column table:style-name="Tableau8.A" table:number-columns-repeated="8"/>
        <table:table-row>
          <table:table-cell table:style-name="Tableau8.A1" office:value-type="string">
            <text:p text:style-name="P21">\0</text:p>
          </table:table-cell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20"/>
          </table:table-cell>
          <table:table-cell table:style-name="Tableau8.H1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m</text:p>
          </table:table-cell>
          <table:table-cell table:style-name="Tableau8.A2" office:value-type="string">
            <text:p text:style-name="P21">o</text:p>
          </table:table-cell>
          <table:table-cell table:style-name="Tableau8.A2" office:value-type="string">
            <text:p text:style-name="P21">n</text:p>
          </table:table-cell>
          <table:table-cell table:style-name="Tableau8.A2" office:value-type="string">
            <text:p text:style-name="P21">d</text:p>
          </table:table-cell>
          <table:table-cell table:style-name="Tableau8.A2" office:value-type="string">
            <text:p text:style-name="P21">e</text:p>
          </table:table-cell>
          <table:table-cell table:style-name="Tableau8.A2" office:value-type="string">
            <text:p text:style-name="P22">\0</text:p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s</text:p>
          </table:table-cell>
          <table:table-cell table:style-name="Tableau8.A2" office:value-type="string">
            <text:p text:style-name="P21">a</text:p>
          </table:table-cell>
          <table:table-cell table:style-name="Tableau8.A2" office:value-type="string">
            <text:p text:style-name="P21">l</text:p>
          </table:table-cell>
          <table:table-cell table:style-name="Tableau8.A2" office:value-type="string">
            <text:p text:style-name="P21">u</text:p>
          </table:table-cell>
          <table:table-cell table:style-name="Tableau8.A2" office:value-type="string">
            <text:p text:style-name="P21">t</text:p>
          </table:table-cell>
          <table:table-cell table:style-name="Tableau8.A2" office:value-type="string">
            <text:p text:style-name="P22">\0</text:p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l</text:p>
          </table:table-cell>
          <table:table-cell table:style-name="Tableau8.A2" office:value-type="string">
            <text:p text:style-name="P21">a</text:p>
          </table:table-cell>
          <table:table-cell table:style-name="Tableau8.A2" office:value-type="string">
            <text:p text:style-name="P22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1">\0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H2" office:value-type="string">
            <text:p text:style-name="P20"/>
          </table:table-cell>
        </table:table-row>
      </table:table>
      <text:h text:style-name="P46" text:outline-level="1"/>
      <text:h text:style-name="P38" text:outline-level="1"><text:span text:style-name="T49">6)</text:span><text:span text:style-name="T43"> </text:span><text:span text:style-name="T37">Q</text:span><text:span text:style-name="T30">uel est la </text:span><text:span text:style-name="T40">taille du tableau tab en octet ?</text:span></text:h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7"><text:span text:style-name="Source_20_Text"><text:span text:style-name="T18"/></text:span></text:p>
            <text:p text:style-name="P27"><text:span text:style-name="Source_20_Text"><text:span text:style-name="T18"/></text:span></text:p>
            <text:p text:style-name="P27"><text:span text:style-name="Source_20_Text"><text:span text:style-name="T17"/></text:span></text:p>
          </table:table-cell>
        </table:table-row>
      </table:table>
      <text:h text:style-name="P53" text:outline-level="1"/>
      <text:h text:style-name="P42" text:outline-level="1"/>
      <text:h text:style-name="P60" text:outline-level="1"><text:span text:style-name="T55">7</text:span><text:span text:style-name="T51">) </text:span><text:span text:style-name="T56"><text:s/></text:span><text:span text:style-name="T52">Écrire</text:span><text:span text:style-name="T57"> la fonction <text:s/></text:span><text:span text:style-name="T59">rechercher</text:span><text:span text:style-name="T57"> qui </text:span><text:span text:style-name="T56">retourne la position d’un mot dans le tableau, ou -1 dans le cas où le mot n’est pas présent. </text:span><text:span text:style-name="T58">Compléter le code de la fonction </text:span><text:span text:style-name="T60">main</text:span><text:span text:style-name="T58"> afin de valider la fonction rechercher.</text:span></text:h>
      <text:h text:style-name="P47" text:outline-level="1"/>
      <text:h text:style-name="P47" text:outline-level="1"/>
      <text:h text:style-name="P39" text:outline-level="1"><text:span text:style-name="T49">8</text:span><text:span text:style-name="T44">)</text:span><text:span text:style-name="T30"> Quelles différences y a-t-il entre les langages compilés et les langages interprétés </text:span></text:h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8"/></text:span></text:p>
            <text:p text:style-name="P27"><text:span text:style-name="Source_20_Text"><text:span text:style-name="T17"/></text:span></text:p>
          </table:table-cell>
        </table:table-row>
      </table:table>
      <text:h text:style-name="P53" text:outline-level="1"/>
      <text:h text:style-name="P43" text:outline-level="1"/>
      <text:h text:style-name="P43" text:outline-level="1"/>
      <text:h text:style-name="P48" text:outline-level="1"/>
      <text:h text:style-name="P39" text:outline-level="1"><text:span text:style-name="T49">9</text:span><text:span text:style-name="T44">) </text:span><text:span text:style-name="T30">Quelles différence faites-vous entre l’encodage utf8 et l’encodage en ISO-8859-1, pour les fichiers :</text:span></text:h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9"/></text:span></text:p>
            <text:p text:style-name="P27"><text:span text:style-name="Source_20_Text"><text:span text:style-name="T18"/></text:span></text:p>
            <text:p text:style-name="P27"><text:span text:style-name="Source_20_Text"><text:span text:style-name="T17"/></text:span></text:p>
          </table:table-cell>
        </table:table-row>
      </table:table>
      <text:h text:style-name="P5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egoe UI Semibold1" svg:font-family="'Segoe UI Semibold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9pt" fo:language="fr" fo:country="FR" style:letter-kerning="true" style:font-name-asian="Segoe U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egoe UI" fo:font-size="9pt" fo:language="fr" fo:country="FR" style:letter-kerning="true" style:font-name-asian="Segoe U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b4b51" style:font-name="Segoe UI Semibold" fo:font-family="'Segoe UI Semibold'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597079" style:font-name="Segoe UI Semibold" fo:font-family="'Segoe UI Semibold'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25e61" fo:font-size="12pt" fo:font-style="italic" style:font-name-asian="Segoe UI1" style:font-family-asian="'Segoe UI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/>
      <style:text-properties style:font-name="Courier 10 Pitch" fo:font-family="'Courier 10 Pitch'" style:font-pitch="fixed"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Text" style:family="paragraph" style:parent-style-name="Caption" style:class="extra"/>
    <style:style style:name="Table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Contents_20_6" style:display-name="Contents 6" style:family="paragraph" style:parent-style-name="Index" style:class="index"/>
    <style:style style:name="List_20_Contents" style:display-name="List Contents" style:family="paragraph" style:parent-style-name="Standard" style:class="html"/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b4b51" style:font-name="Segoe UI Semibold" fo:font-family="'Segoe UI Semibold'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597079" style:font-name="Segoe UI Semibold" fo:font-family="'Segoe UI Semibold'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225e61" fo:font-size="12pt" fo:font-style="italic" style:font-name-asian="Segoe UI1" style:font-family-asian="'Segoe UI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588dc8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cm" style:rel-width="100%" fo:margin-top="0cm" fo:margin-bottom="0cm" table:align="center" style:writing-mode="lr-tb"/>
    </style:style>
    <style:style style:name="Tableau2.A" style:family="table-column">
      <style:table-column-properties style:column-width="1.85cm" style:rel-column-width="7130*"/>
    </style:style>
    <style:style style:name="Tableau2.B" style:family="table-column">
      <style:table-column-properties style:column-width="15.15cm" style:rel-column-width="58404*"/>
    </style:style>
    <style:style style:name="Tableau2.1" style:family="table-row">
      <style:table-row-properties style:min-row-height="1.199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none"/>
    </style:style>
    <style:style style:name="Tableau3" style:family="table">
      <style:table-properties style:width="17cm" style:rel-width="100%" fo:margin-top="0cm" fo:margin-bottom="0cm" table:align="center" style:writing-mode="lr-tb"/>
    </style:style>
    <style:style style:name="Tableau3.A" style:family="table-column">
      <style:table-column-properties style:column-width="3.9cm" style:rel-column-width="15033*"/>
    </style:style>
    <style:style style:name="Tableau3.B" style:family="table-column">
      <style:table-column-properties style:column-width="13.1cm" style:rel-column-width="50501*"/>
    </style:style>
    <style:style style:name="Tableau3.1" style:family="table-row">
      <style:table-row-properties style:min-row-height="3.74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6pt" officeooo:rsid="00196463" officeooo:paragraph-rsid="00196463" style:font-name-asian="Times New Roman1" style:font-size-asian="6pt" style:language-asian="fr" style:country-asian="FR" style:font-name-complex="Segoe UI1" style:font-size-complex="6pt"/>
    </style:style>
    <style:style style:name="MP3" style:family="paragraph" style:parent-style-name="Standard">
      <style:text-properties fo:font-size="1pt" style:font-size-asian="1pt" style:font-size-complex="1pt"/>
    </style:style>
    <style:style style:name="MP4" style:family="paragraph" style:parent-style-name="Footer">
      <style:paragraph-properties fo:padding-left="0cm" fo:padding-right="0cm" fo:padding-top="0.106cm" fo:padding-bottom="0cm" fo:border-left="none" fo:border-right="none" fo:border-top="0.51pt solid #ced9de" fo:border-bottom="none">
        <style:tab-stops>
          <style:tab-stop style:position="8.001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-left="0cm" fo:padding-right="0cm" fo:padding-top="0.106cm" fo:padding-bottom="0cm" fo:border-left="none" fo:border-right="none" fo:border-top="0.51pt solid #ced9de" fo:border-bottom="none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MP6" style:family="paragraph" style:parent-style-name="Header">
      <style:paragraph-properties fo:margin-top="0cm" fo:margin-bottom="0cm" loext:contextual-spacing="true"/>
      <style:text-properties fo:font-size="1pt" style:font-size-asian="1pt" style:font-size-complex="1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1" style:language-asian="fr" style:country-asian="FR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0pt" style:font-name-asian="Times New Roman1" style:font-size-asian="10pt" style:language-asian="fr" style:country-asian="FR" style:font-name-complex="Segoe UI1"/>
    </style:style>
    <style:style style:name="M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Segoe UI Semibold" fo:font-size="20pt" officeooo:rsid="000e1197" officeooo:paragraph-rsid="000e1197" style:font-name-asian="Times New Roman1" style:font-size-asian="20pt" style:language-asian="fr" style:country-asian="FR" style:font-name-complex="Segoe UI Semibold1" style:font-size-complex="20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0pt" officeooo:rsid="000e1197" officeooo:paragraph-rsid="000e1197" style:font-name-asian="Times New Roman1" style:font-size-asian="10pt" style:language-asian="fr" style:country-asian="FR" style:font-name-complex="Segoe UI1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0pt" officeooo:rsid="000f8ede" officeooo:paragraph-rsid="000f8ede" style:font-name-asian="Times New Roman1" style:font-size-asian="10pt" style:language-asian="fr" style:country-asian="FR" style:font-name-complex="Segoe UI1"/>
    </style:style>
    <style:style style:name="MP12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MP13" style:family="paragraph" style:parent-style-name="Footer">
      <style:paragraph-properties fo:padding-left="0cm" fo:padding-right="0cm" fo:padding-top="0.106cm" fo:padding-bottom="0cm" fo:border-left="none" fo:border-right="none" fo:border-top="0.51pt solid #ced9de" fo:border-bottom="none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89505"/>
    </style:style>
    <style:style style:name="MT2" style:family="text">
      <style:text-properties officeooo:rsid="003cc44b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style:font-name="Segoe UI" fo:font-size="10pt" officeooo:rsid="002a9b0b" style:font-size-asian="10pt" style:font-name-complex="Segoe UI1"/>
    </style:style>
    <style:style style:name="MT5" style:family="text">
      <style:text-properties style:font-name="Segoe UI" fo:font-size="10pt" style:font-size-asian="10pt" style:font-name-complex="Segoe UI1"/>
    </style:style>
    <style:style style:name="MT6" style:family="text">
      <style:text-properties style:text-position="super 58%" style:font-name="Segoe UI" fo:font-size="10pt" style:font-size-asian="10pt" style:font-name-complex="Segoe UI1"/>
    </style:style>
    <style:style style:name="MT7" style:family="text">
      <style:text-properties officeooo:rsid="002061fa"/>
    </style:style>
    <style:style style:name="MT8" style:family="text">
      <style:text-properties style:font-name="Segoe UI" fo:font-size="10pt" officeooo:rsid="002061fa" style:font-size-asian="10pt" style:font-name-complex="Segoe UI1"/>
    </style:style>
    <style:style style:name="MT9" style:family="text">
      <style:text-properties style:font-name="Segoe UI" fo:font-size="10pt" officeooo:rsid="000e1197" style:font-size-asian="10pt" style:font-name-complex="Segoe UI1"/>
    </style:style>
    <style:style style:name="MT10" style:family="text">
      <style:text-properties fo:font-size="7pt" officeooo:rsid="000f8ede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5cm" fo:margin-right="0.25cm" fo:margin-top="0cm" fo:margin-bottom="0cm" style:vertical-pos="from-top" style:vertical-rel="paragraph" style:horizontal-pos="center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1.251cm" fo:margin-bottom="0.62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88cm" fo:margin-left="0cm" fo:margin-right="0cm" fo:margin-top="0.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2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88cm" fo:margin-left="0cm" fo:margin-right="0cm" fo:margin-top="0.78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Graphique 47" text:anchor-type="as-char" svg:width="0.783cm" svg:height="0.87cm" draw:z-index="3"><draw:image xlink:href="Pictures/200005D200000708000007D0535C709BBE798C30.wmf" xlink:type="simple" xlink:show="embed" xlink:actuate="onLoad"/></draw:frame> <text:s text:c="303"/></text:p>
            </table:table-cell>
            <table:table-cell table:style-name="Tableau2.A1" office:value-type="string">
              <text:p text:style-name="MP2">Informatique et langage C - <text:span text:style-name="MT1">janvier</text:span> 201<text:span text:style-name="MT1">9</text:span> – 1h<text:span text:style-name="MT1">45</text:span></text:p>
              <text:p text:style-name="MP2">notes de cours et TP autorisées</text:p>
              <text:p text:style-name="MP2">Accès internet autorisé. Communication entre les élèves interdite</text:p>
            </table:table-cell>
          </table:table-row>
        </table:table>
        <text:p text:style-name="MP3"/>
      </style:header>
      <style:footer>
        <text:p text:style-name="MP4"><text:tab/>ENSICAEN, 6 boulevard Maréchal Juin – CS45053 – 14050 Caen Cedex 4, Tél. : +33 (0)2 31 45 27 50 <text:s/>– Réf. : <text:span text:style-name="MT2">PhL/</text:span><text:span text:style-name="MT2"><text:file-name text:display="name-and-extension">exam_janv_2019.odt</text:file-name></text:span></text:p>
        <text:p text:style-name="MP5"><text:span text:style-name="MT3"><text:tab/>© Ce document est la propriété de l’ENSICAEN, il ne peut être ni communiqué, ni reproduit sans son autorisation.<text:tab/></text:span><text:span text:style-name="MT3"><text:page-number text:select-page="current">2</text:page-number></text:span><text:span text:style-name="MT3">/</text:span><text:span text:style-name="MT3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Cadre1" text:anchor-type="paragraph" svg:y="0.002cm" svg:width="0.041cm" style:rel-width="100%" draw:z-index="0"><draw:text-box fo:min-height="0.041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MP1"><draw:frame draw:style-name="Mfr1" draw:name="Image1" text:anchor-type="as-char" svg:width="3.519cm" svg:height="3.909cm" draw:z-index="1"><draw:image xlink:href="Pictures/200005D200000708000007D0535C709BBE798C30.wmf" xlink:type="simple" xlink:show="embed" xlink:actuate="onLoad"/></draw:frame> <text:s text:c="295"/></text:p></table:table-cell><table:table-cell table:style-name="Tableau3.A1" office:value-type="string"><text:p text:style-name="MP7"><text:span text:style-name="MT4">ITII </text:span><text:span text:style-name="MT5">ENSICAEN – 1</text:span><text:span text:style-name="MT6">ère</text:span><text:span text:style-name="MT5"> année </text:span></text:p><text:p text:style-name="MP8">Année 2018-2019</text:p><text:p text:style-name="MP9"><text:span text:style-name="MT7">Examen de Système d’exploitation et </text:span>langage C</text:p><text:p text:style-name="MP7"><text:span text:style-name="MT8">janvier 2019</text:span><text:span text:style-name="MT5"> – </text:span><text:span text:style-name="MT4">2</text:span><text:span text:style-name="MT5">h</text:span><text:span text:style-name="MT4">00</text:span><text:span text:style-name="MT5"> – </text:span><text:span text:style-name="MT9">P Lefebvre</text:span></text:p><text:p text:style-name="MP10">notes de cours et TP autorisées</text:p><text:p text:style-name="MP11">Accès internet autorisé. Communication entre les élèves interdite</text:p></table:table-cell></table:table-row></table:table></draw:text-box></draw:frame></text:p>
        <text:p text:style-name="MP12"/>
      </style:header>
      <style:footer>
        <text:p text:style-name="MP13"><text:span text:style-name="MT3"><text:tab/>ENSICAEN, 6 boulevard Maréchal Juin – CS45053 – 14050 Caen Cedex 4, Tél. : +33 (0)2 31 45 27 50<text:tab/>Réf. : </text:span><text:span text:style-name="MT10">PhL</text:span></text:p>
        <text:p text:style-name="MP5"><text:span text:style-name="MT3"><text:tab/>© Ce document est la propriété de l’ENSICAEN, il ne peut être ni communiqué, ni reproduit sans son autorisation.<text:tab/></text:span><text:span text:style-name="MT3"><text:page-number text:select-page="current">1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print-date>2018-09-19T14:09:00</meta:print-date>
    <meta:creation-date>2018-10-25T14:55:19.285269660</meta:creation-date>
    <dc:date>2019-01-21T11:17:11.840448780</dc:date>
    <meta:editing-duration>P4DT23H47M48S</meta:editing-duration>
    <meta:generator>LibreOffice/5.1.6.2$Linux_X86_64 LibreOffice_project/10m0$Build-2</meta:generator>
    <meta:document-statistic meta:table-count="15" meta:image-count="2" meta:object-count="0" meta:page-count="3" meta:paragraph-count="114" meta:word-count="809" meta:character-count="4982" meta:non-whitespace-character-count="3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Examen.dotx" xlink:href=""/>
  </office:meta>
</office:document-meta>
</file>